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miri" svg:font-family="Amiri" style:font-pitch="variable"/>
    <style:font-face style:name="Arial Unicode MS" svg:font-family="'Arial Unicode MS'" style:font-family-generic="system" style:font-pitch="variable"/>
    <style:font-face style:name="Arial Unicode MS1" svg:font-family="'Arial Unicode MS'" style:font-family-generic="swiss"/>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3pt" officeooo:rsid="00272500" officeooo:paragraph-rsid="00084627" style:font-size-asian="13pt" style:font-size-complex="13pt"/>
    </style:style>
    <style:style style:name="P2"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2pt" officeooo:rsid="00272500" officeooo:paragraph-rsid="00084627" style:font-size-asian="12pt" style:font-size-complex="13pt"/>
    </style:style>
    <style:style style:name="P3"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font-name="Amiri" fo:font-size="12pt" officeooo:rsid="001f8ec0" officeooo:paragraph-rsid="00084627" style:font-size-asian="12pt" style:font-size-complex="12pt"/>
    </style:style>
    <style:style style:name="P4"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font-name="Amiri" fo:font-size="13pt" officeooo:rsid="001f8ec0" officeooo:paragraph-rsid="00084627" style:font-size-asian="13pt" style:font-size-complex="13pt"/>
    </style:style>
    <style:style style:name="P5"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font-name="Amiri" fo:font-size="13pt" officeooo:rsid="001f8ec0" officeooo:paragraph-rsid="000adbc4" style:font-size-asian="13pt" style:font-size-complex="13pt"/>
    </style:style>
    <style:style style:name="T1" style:family="text">
      <style:text-properties style:use-window-font-color="true" loext:opacity="0%" officeooo:rsid="00272500"/>
    </style:style>
    <style:style style:name="T2" style:family="text">
      <style:text-properties style:use-window-font-color="true" loext:opacity="0%" fo:font-size="12pt" officeooo:rsid="00084627" style:font-size-asian="12pt" style:font-size-complex="12pt"/>
    </style:style>
    <style:style style:name="T3" style:family="text">
      <style:text-properties style:use-window-font-color="true" loext:opacity="0%" fo:font-size="12pt" officeooo:rsid="000adbc4" style:font-size-asian="12pt" style:font-size-complex="12pt"/>
    </style:style>
    <style:style style:name="T4" style:family="text">
      <style:text-properties style:use-window-font-color="true" loext:opacity="0%" officeooo:rsid="00084627"/>
    </style:style>
    <style:style style:name="T5" style:family="text">
      <style:text-properties style:use-window-font-color="true" loext:opacity="0%" fo:font-weight="bold" officeooo:rsid="00272500" style:font-weight-asian="bold" style:font-weight-complex="bold"/>
    </style:style>
    <style:style style:name="T6" style:family="text">
      <style:text-properties style:use-window-font-color="true" loext:opacity="0%" fo:font-weight="bold" officeooo:rsid="00084627" style:font-weight-asian="bold" style:font-weight-complex="bold"/>
    </style:style>
    <style:style style:name="T7" style:family="text">
      <style:text-properties style:use-window-font-color="true" loext:opacity="0%" fo:font-weight="bold" officeooo:rsid="000adbc4" style:font-weight-asian="bold" style:font-weight-complex="bold"/>
    </style:style>
    <style:style style:name="T8" style:family="text">
      <style:text-properties style:use-window-font-color="true" loext:opacity="0%" fo:font-size="14pt" fo:font-weight="bold" officeooo:rsid="00272500" style:font-size-asian="14pt" style:font-weight-asian="bold" style:font-size-complex="14pt" style:font-weight-complex="bold"/>
    </style:style>
    <style:style style:name="T9" style:family="text">
      <style:text-properties style:use-window-font-color="true" loext:opacity="0%" fo:font-size="14pt" fo:font-weight="bold" officeooo:rsid="000adbc4" style:font-size-asian="14pt" style:font-weight-asian="bold" style:font-size-complex="14pt" style:font-weight-complex="bold"/>
    </style:style>
    <style:style style:name="T10" style:family="text">
      <style:text-properties style:use-window-font-color="true" loext:opacity="0%" fo:font-size="14pt" fo:font-weight="bold" officeooo:rsid="00084627"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Titolo: </text:span><text:span text:style-name="T9">Questa o quella, per me binari sono</text:span></text:p>
      <text:p text:style-name="P5"><text:span text:style-name="T2">Titolo </text:span><text:span text:style-name="T3">alternativo 1</text:span><text:span text:style-name="T2">: </text:span><text:span text:style-name="T9">Scusi, per la stazione? Dipende, quale?</text:span></text:p>
      <text:p text:style-name="P3"><text:span text:style-name="T4">Titoletto:</text:span><text:span text:style-name="T1"> </text:span><text:span text:style-name="T7">Piccole città con due stazioni, parte prima: Cisternino</text:span></text:p>
      <text:p text:style-name="P1"/>
      <text:p text:style-name="P2">Se si pensa alle grandi città italiane non è poi così difficile riscontrare che in tante di esse vi siano più stazioni ferroviarie anche tutte di una certa importanza Così, tanto per citarne alcune, alla Centrale di Milano si contrappone la stazione di <text:s/>Porta Garibaldi, alla grande stazione Termini fa eco quella non meno importante Roma Tiburtina, ed è addirittura difficile stabilire una priorità tra la stazione Brignole e Piazza Principe del capoluogo ligure. Eppure, la prerogativa delle due stazioni non è assolutamente un privilegio riservato ai capoluoghi di provincia o di regione, ma è caratteristica presente in tante altre città in cui la ferrovia, o addirittura le ferrovie, sono riuscite nell’impresa di realizzare più fabbricati spesso con la stessa incredibile caratteristica: di essere comunque entrambi lontano dal centro abitato. Una di queste situazioni si trova a Cisternino, località della provincia di Brindisi che è raggiunta addirittura da due ferrovie: quelle dello Stato sulla linea Adriatica e quelle del <text:s/>sud-est sulla linea Martina Franca-Lecce. Il fabbricato viaggiatori delle ferrovie dello Stato, costruito nel 1925 ha il classico corpo di fabbrica centrale a due piani e due propaggini laterali ad un piano solo si trova a ben 11 km dalla casa comunale posta nel centro storico e a dispetto del nome e posta nel comune di Fasano a poca distanza dalla frazione di Pozzo Facito ed un tempo era effettivamente denominata Fasano Sud. Dotata ormai di solo due binari di transito dopo l’eliminazione dell’unico binario di precedenza, non è mai stata particolarmente sfruttata e vi hanno sempre fermato solo treni locali (oggi regionali ) ed una copia di Direttisino alla fine degli anni 70 quando a questi treni era dato il compito di unire località con traffici modesti ai capoluoghi del centro e del Nord Italia. Molto più vicina, si fa per dire, è la stazione delle FSE, denominata Cisternino Città che dista solo 1 chilometro e 200 metri dal centro cittadino anche se, essendo posta nella valle d’ Itria, soffre della rilevante differenza altimetrica di oltre 120 metri di dislivello il centro del paese. Dotata anch’essa di due binari, uno dei quali di precedenza ed anche di un piccolo scalo, peraltro ormai inutilizzato da decenni, questa stazione, costruita anch’essa nel 1925, vede la sosta di tutti i treni in servizio sulla linea Martina Franca-Lecce, mediamente sette coppie giornaliere, che si spera possono aumentare non appena saranno completati i lavori di elettrificazione della linea, previsti per il gennaio 2024. Si realizzerà così il curioso record che vedrà </text:p>
      <text:p text:style-name="P2"><text:soft-page-break/>Il comune di Cisternino, ove vivono poco più di 11.700 abitanti, esser dotato di due stazioni, entrambe elettrificate nelle quali opereranno complessivamente non più di 20 coppie di treni al giorn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miri" svg:font-family="Amiri" style:font-pitch="variable"/>
    <style:font-face style:name="Arial Unicode MS" svg:font-family="'Arial Unicode MS'" style:font-family-generic="system" style:font-pitch="variable"/>
    <style:font-face style:name="Arial Unicode MS1" svg:font-family="'Arial Unicode MS'" style:font-family-generic="swiss"/>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9-13T17:42:54.477829000</meta:creation-date>
    <dc:date>2023-09-13T18:36:59.312435000</dc:date>
    <meta:editing-duration>PT10M34S</meta:editing-duration>
    <meta:editing-cycles>4</meta:editing-cycles>
    <meta:generator>LibreOffice/7.2.4.1$MacOSX_X86_64 LibreOffice_project/27d75539669ac387bb498e35313b970b7fe9c4f9</meta:generator>
    <meta:document-statistic meta:table-count="0" meta:image-count="0" meta:object-count="0" meta:page-count="2" meta:paragraph-count="5" meta:word-count="473" meta:character-count="2977" meta:non-whitespace-character-count="2506"/>
  </office:meta>
</office:document-meta>
</file>