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miri" svg:font-family="Amiri" style:font-pitch="variable"/>
    <style:font-face style:name="Amiri1" svg:font-family="Amiri"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loext:graphic-properties draw:fill="none"/>
      <style:paragraph-properties fo:margin-left="0in" fo:margin-right="0in" fo:text-indent="0in" style:auto-text-indent="false" fo:background-color="transparent"/>
      <style:text-properties style:font-name="Amiri"/>
    </style:style>
    <style:style style:name="P2" style:family="paragraph" style:parent-style-name="Standard" style:master-page-name="">
      <loext:graphic-properties draw:fill="none"/>
      <style:paragraph-properties fo:margin-left="0in" fo:margin-right="0in" fo:text-indent="0in" style:auto-text-indent="false" style:page-number="auto" fo:background-color="transparent"/>
      <style:text-properties style:font-name="Amiri"/>
    </style:style>
    <style:style style:name="T1" style:family="text">
      <style:text-properties fo:font-weight="bold" style:font-weight-asian="bold" style:font-weight-complex="bold"/>
    </style:style>
    <style:style style:name="T2" style:family="text">
      <style:text-properties fo:font-weight="bold" officeooo:rsid="001413db" style:font-weight-asian="bold" style:font-weight-complex="bold"/>
    </style:style>
    <style:style style:name="T3" style:family="text">
      <style:text-properties fo:font-weight="bold" officeooo:rsid="00148539" style:font-weight-asian="bold" style:font-weight-complex="bold"/>
    </style:style>
    <style:style style:name="T4" style:family="text">
      <style:text-properties officeooo:rsid="001413db"/>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officeooo:rsid="00148539" style:font-size-asian="14pt" style:font-weight-asian="bold" style:font-size-complex="14pt" style:font-weight-complex="bold"/>
    </style:style>
    <style:style style:name="T7" style:family="text">
      <style:text-properties fo:color="#c9211e" loext:opacity="100%"/>
    </style:style>
    <style:style style:name="T8" style:family="text">
      <style:text-properties fo:color="#c9211e" loext:opacity="100%" officeooo:rsid="001413db"/>
    </style:style>
    <style:style style:name="T9" style:family="text">
      <style:text-properties fo:color="#c9211e" loext:opacity="100%" officeooo:rsid="00148539"/>
    </style:style>
    <style:style style:name="T10" style:family="text">
      <style:text-properties officeooo:rsid="00148539"/>
    </style:style>
    <style:style style:name="T11" style:family="text">
      <style:text-properties fo:color="#ffbf00" loext:opacity="100%"/>
    </style:style>
    <style:style style:name="T12" style:family="text">
      <style:text-properties fo:color="#5983b0" loext:opacity="100%"/>
    </style:style>
    <style:style style:name="T13"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itolo: <text:span text:style-name="T6">Cantami o carta</text:span></text:p>
      <text:p text:style-name="P1"><text:span text:style-name="T4">T</text:span>itoletto: <text:span text:style-name="T3">elogio del biglietto ferroviario</text:span></text:p>
      <text:p text:style-name="P1"/>
      <text:p text:style-name="P1">Da qualche settimana, <text:s/>alcune imprese ferroviarie hanno comunicato che anche per i servizi tradizionali <text:s/>il <text:span text:style-name="T12">biglietto</text:span> sarà <text:span text:style-name="T9">esclusivamente</text:span><text:span text:style-name="T10"> </text:span>di tipo elettronico; scompariranno così i <text:span text:style-name="T12">biglietti</text:span> cartacei in nome di un futuro migliore e forse, purtroppo, a discapito dei ricordi del passato. Il biglietto ferroviario infatti, sia che fosse il classico rettangolino <text:span text:style-name="T13">Edmondson</text:span> o uno dei più moderni tagliandi elettronici che fecero la loro comparsa negli anni Ottanta, ha sempre rappresentato molto di più di quello che veniva definito come “titolo di viaggio”, <text:span text:style-name="T10">n</text:span>e era infatti l’inizio e ne racchiudeva l’essenza: il solo fatto di averlo acquistato alimentava la fantasia di immaginare persone, luoghi e tempi da aggiungere, come nuove tessere, al mosaico della vita. E non era importante che si trattasse dell’ambìto biglietto chilometrico che permetteva di viaggiare senza limiti per tremila chilometri sulla rete ferroviaria o di un modesto biglietto giornaliero per un viaggio breve: sempre il “Railway<text:span text:style-name="T7">s</text:span> ticket” conservava intatte le sue peculiarità.</text:p>
      <text:p text:style-name="P1">E dopo il suo utilizzo, che il biglietto o fosse di servizio durante il militare, o acquistato con i risparmi per raggiungere un amore lontano, assurgeva ad un altra funzione, forse quella più importante, e cioè quella di testimone e di contenitore del ricordo. Chi, anche solo guardando un vecchio biglietto ferroviario ritrovato casualmente in un cassetto, non ha sentito scattare in se una sequenza di ricordi se non addirittura l’emozione di un’esperienza indimenticata? Un domani, aprendo quel cassetto non potremo trovarlo più, il progresso e l’ecologia impongono giustamente nuovi modelli di vita e quand’anche tra qualche anno dovessimo aprire un vecchio smartphone sarà difficile pensare che riguardando una videata potremmo ritrovare le emozioni di quel caro e vecchio tagliando di carta!</text:p>
      <text:p text:style-name="P1"/>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miri" svg:font-family="Amiri" style:font-pitch="variable"/>
    <style:font-face style:name="Amiri1" svg:font-family="Amiri"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9-13T18:15:58.427954000</meta:creation-date>
    <dc:date>2023-09-13T18:27:35.928950000</dc:date>
    <meta:editing-duration>PT11M37S</meta:editing-duration>
    <meta:editing-cycles>2</meta:editing-cycles>
    <meta:generator>LibreOffice/7.2.4.1$MacOSX_X86_64 LibreOffice_project/27d75539669ac387bb498e35313b970b7fe9c4f9</meta:generator>
    <meta:document-statistic meta:table-count="0" meta:image-count="0" meta:object-count="0" meta:page-count="1" meta:paragraph-count="4" meta:word-count="286" meta:character-count="1910" meta:non-whitespace-character-count="1626"/>
  </office:meta>
</office:document-meta>
</file>