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272500" officeooo:paragraph-rsid="0019dc23" style:font-size-asian="14pt" style:font-weight-asian="normal" style:font-size-complex="14pt" style:font-weight-complex="normal"/>
    </style:style>
    <style:style style:name="P2"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272500" officeooo:paragraph-rsid="0014abd2" style:font-size-asian="14pt" style:font-weight-asian="normal" style:font-size-complex="14pt" style:font-weight-complex="normal"/>
    </style:style>
    <style:style style:name="P3"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272500" officeooo:paragraph-rsid="00084627" style:font-size-asian="14pt" style:font-weight-asian="normal" style:font-size-complex="14pt" style:font-weight-complex="normal"/>
    </style:style>
    <style:style style:name="P4"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272500" officeooo:paragraph-rsid="001bc5c6" style:font-size-asian="14pt" style:font-weight-asian="normal" style:font-size-complex="14pt" style:font-weight-complex="normal"/>
    </style:style>
    <style:style style:name="P5"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272500" officeooo:paragraph-rsid="001ce99e" style:font-size-asian="14pt" style:font-weight-asian="normal" style:font-size-complex="14pt" style:font-weight-complex="normal"/>
    </style:style>
    <style:style style:name="P6"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0adbc4" officeooo:paragraph-rsid="00084627" style:font-size-asian="14pt" style:font-weight-asian="normal" style:font-size-complex="14pt" style:font-weight-complex="normal"/>
    </style:style>
    <style:style style:name="P7"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0adbc4" officeooo:paragraph-rsid="001d3db8" style:font-size-asian="14pt" style:font-weight-asian="normal" style:font-size-complex="14pt" style:font-weight-complex="normal"/>
    </style:style>
    <style:style style:name="P8"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0eba53" officeooo:paragraph-rsid="000c7d89" style:font-size-asian="14pt" style:font-weight-asian="normal" style:font-size-complex="14pt" style:font-weight-complex="normal"/>
    </style:style>
    <style:style style:name="P9"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0c7d89" officeooo:paragraph-rsid="000c7d89" style:font-size-asian="14pt" style:font-weight-asian="normal" style:font-size-complex="14pt" style:font-weight-complex="normal"/>
    </style:style>
    <style:style style:name="P10"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21799f" officeooo:paragraph-rsid="00221b15" style:font-size-asian="14pt" style:font-weight-asian="normal" style:font-size-complex="14pt" style:font-weight-complex="normal"/>
    </style:style>
    <style:style style:name="P11"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273390" officeooo:paragraph-rsid="00296924" style:font-size-asian="14pt" style:font-weight-asian="normal" style:font-size-complex="14pt" style:font-weight-complex="normal"/>
    </style:style>
    <style:style style:name="P12" style:family="paragraph" style:parent-style-name="Standard">
      <loext:graphic-properties draw:fill="none"/>
      <style:paragraph-properties fo:margin-left="0in" fo:margin-right="0.75in" fo:text-align="justify" style:justify-single-word="false" fo:text-indent="0in" style:auto-text-indent="false" fo:background-color="transparent">
        <style:tab-stops>
          <style:tab-stop style:position="0.3929in"/>
          <style:tab-stop style:position="0.7866in"/>
          <style:tab-stop style:position="1.1807in"/>
          <style:tab-stop style:position="1.5744in"/>
          <style:tab-stop style:position="1.9681in"/>
          <style:tab-stop style:position="2.3618in"/>
          <style:tab-stop style:position="2.7555in"/>
          <style:tab-stop style:position="3.1492in"/>
          <style:tab-stop style:position="3.5429in"/>
          <style:tab-stop style:position="3.9366in"/>
          <style:tab-stop style:position="4.3307in"/>
          <style:tab-stop style:position="4.7244in"/>
        </style:tab-stops>
      </style:paragraph-properties>
      <style:text-properties style:use-window-font-color="true" loext:opacity="0%" style:font-name="Amiri" fo:font-size="14pt" fo:font-weight="normal" officeooo:rsid="0017ee8f" officeooo:paragraph-rsid="001bc5c6" style:font-size-asian="14pt" style:font-weight-asian="normal" style:font-size-complex="14pt" style:font-weight-complex="normal"/>
    </style:style>
    <style:style style:name="T1" style:family="text">
      <style:text-properties officeooo:rsid="000adbc4"/>
    </style:style>
    <style:style style:name="T2" style:family="text">
      <style:text-properties officeooo:rsid="000c7d89"/>
    </style:style>
    <style:style style:name="T3" style:family="text">
      <style:text-properties officeooo:rsid="00102be1"/>
    </style:style>
    <style:style style:name="T4" style:family="text">
      <style:text-properties officeooo:rsid="0011ebf3"/>
    </style:style>
    <style:style style:name="T5" style:family="text">
      <style:text-properties officeooo:rsid="00138af3"/>
    </style:style>
    <style:style style:name="T6" style:family="text">
      <style:text-properties officeooo:rsid="0013d0e3"/>
    </style:style>
    <style:style style:name="T7" style:family="text">
      <style:text-properties fo:font-style="italic" officeooo:rsid="000adbc4" style:font-style-asian="italic" style:font-style-complex="italic"/>
    </style:style>
    <style:style style:name="T8" style:family="text">
      <style:text-properties officeooo:rsid="0014abd2"/>
    </style:style>
    <style:style style:name="T9" style:family="text">
      <style:text-properties officeooo:rsid="001615b5"/>
    </style:style>
    <style:style style:name="T10" style:family="text">
      <style:text-properties officeooo:rsid="0017ee8f"/>
    </style:style>
    <style:style style:name="T11" style:family="text">
      <style:text-properties officeooo:rsid="0019dc23"/>
    </style:style>
    <style:style style:name="T12" style:family="text">
      <style:text-properties officeooo:rsid="001bc5c6"/>
    </style:style>
    <style:style style:name="T13" style:family="text">
      <style:text-properties officeooo:rsid="001ce99e"/>
    </style:style>
    <style:style style:name="T14" style:family="text">
      <style:text-properties officeooo:rsid="001d3db8"/>
    </style:style>
    <style:style style:name="T15" style:family="text">
      <style:text-properties officeooo:rsid="001d668d"/>
    </style:style>
    <style:style style:name="T16" style:family="text">
      <style:text-properties officeooo:rsid="001dfcdc"/>
    </style:style>
    <style:style style:name="T17" style:family="text">
      <style:text-properties officeooo:rsid="001f9fd1"/>
    </style:style>
    <style:style style:name="T18" style:family="text">
      <style:text-properties officeooo:rsid="00221b15"/>
    </style:style>
    <style:style style:name="T19" style:family="text">
      <style:text-properties officeooo:rsid="0023e5d8"/>
    </style:style>
    <style:style style:name="T20" style:family="text">
      <style:text-properties officeooo:rsid="0025e4c0"/>
    </style:style>
    <style:style style:name="T21" style:family="text">
      <style:text-properties officeooo:rsid="0026854b"/>
    </style:style>
    <style:style style:name="T22" style:family="text">
      <style:text-properties officeooo:rsid="0028dcec"/>
    </style:style>
    <style:style style:name="T23" style:family="text">
      <style:text-properties officeooo:rsid="00296924"/>
    </style:style>
    <style:style style:name="T24" style:family="text">
      <style:text-properties officeooo:rsid="002adcb6"/>
    </style:style>
    <style:style style:name="T25" style:family="text">
      <style:text-properties officeooo:rsid="002d19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NEL 1945, ALLA FINE delle ostilità, l'Italia era in ginocchio, poverissima, con le </text:span><text:span text:style-name="T15">sue </text:span><text:span text:style-name="T1">infrastrutture e le </text:span><text:span text:style-name="T15">sue </text:span><text:span text:style-name="T1">industrie distrutte o paralizzate. </text:span><text:span text:style-name="T6">Nei primi giorni della pace, p</text:span><text:span text:style-name="T1">roprio come dopo la fine di una </text:span><text:span text:style-name="T7">tragica</text:span><text:span text:style-name="T1"> sagra di piazza, </text:span><text:span text:style-name="T6">si cominciò </text:span><text:span text:style-name="T1">a mettere in ordine, e a raccattare dove possibile le risorse per ripartire. </text:span><text:span text:style-name="T3">Il paese era stato un campo di battaglia per due anni: l’industria italiana, pazientemente messa su nei decenni precedenti, ne </text:span><text:span text:style-name="T6">aveva sofferto</text:span><text:span text:style-name="T3"> pesantissime conseguenze, </text:span><text:span text:style-name="T4">con i suoi impianti resi inutilizzabili </text:span><text:span text:style-name="T6">ove</text:span><text:span text:style-name="T4"> non </text:span><text:span text:style-name="T6">completamente </text:span><text:span text:style-name="T4">distrutti, </text:span><text:span text:style-name="T6">e il r</text:span><text:span text:style-name="T4">iattivarli non sarebbe stato un lavoro facile. </text:span><text:span text:style-name="T6">Quantunque molto diversa tra nord e centro-sud, la situazione delle principali imprese industriali del paese soffriva della </text:span><text:span text:style-name="T5">distruzione delle centrali elettrich</text:span><text:span text:style-name="T6">e, e in particolare le attività</text:span><text:span text:style-name="T4"> </text:span><text:span text:style-name="T6">della </text:span><text:span text:style-name="T4">siderurgia </text:span><text:span text:style-name="T5">e </text:span><text:span text:style-name="T6">del</text:span><text:span text:style-name="T4">la parallela industria elettrochimica </text:span><text:span text:style-name="T6">erano</text:span><text:span text:style-name="T5"> del tutto </text:span><text:span text:style-name="T8">immobilizzate</text:span><text:span text:style-name="T5">. </text:span><text:span text:style-name="T10">Per </text:span><text:span text:style-name="T15">la grande acciaieria</text:span><text:span text:style-name="T9"> Terni, </text:span><text:span text:style-name="T13">polo tra i più importanti del Paese, i</text:span><text:span text:style-name="T9">n</text:span><text:span text:style-name="T12">globat</text:span><text:span text:style-name="T15">a</text:span><text:span text:style-name="T9"> dagli anni 30 </text:span><text:span text:style-name="T12">dal</text:span><text:span text:style-name="T9">l’IRi </text:span><text:span text:style-name="T10">e pertanto sotto controllo statale,</text:span><text:span text:style-name="T9"> </text:span><text:span text:style-name="T11">furono anni cruciali</text:span><text:span text:style-name="T10">: </text:span><text:span text:style-name="T15">i bombardamenti alleati del 1943 e la caduta delle</text:span><text:span text:style-name="T12"> necesssità militari </text:span><text:span text:style-name="T15">che </text:span><text:span text:style-name="T12">avevano costituito il grosso delle sue commesse </text:span><text:span text:style-name="T15">l’avevano ferita a morte.</text:span></text:p>
      <text:p text:style-name="P5"><text:span text:style-name="T13">Pu</text:span><text:span text:style-name="T6">r di r</text:span><text:span text:style-name="T5">iprendere </text:span><text:span text:style-name="T6">la produzione si </text:span><text:span text:style-name="T16">preferì</text:span><text:span text:style-name="T6">, </text:span><text:span text:style-name="T13">nel tardo 1944,</text:span><text:span text:style-name="T6"> di non </text:span><text:span text:style-name="T13">aspettare</text:span><text:span text:style-name="T8"> </text:span><text:span text:style-name="T13">un pieno ripristino</text:span><text:span text:style-name="T6"> </text:span><text:span text:style-name="T13">delle </text:span><text:span text:style-name="T6">funzionalità ma di </text:span><text:span text:style-name="T13">differenziare</text:span><text:span text:style-name="T6"> temporaneamente </text:span><text:span text:style-name="T13">le attività seguendo</text:span><text:span text:style-name="T6"> le necessità del momento, </text:span><text:span text:style-name="T8">tra le quali era preminente la</text:span><text:span text:style-name="T6"> riattivazione </text:span><text:span text:style-name="T8">del sistema dei trasporti. La ferrovia</text:span><text:span text:style-name="T1">, inutile dirlo, era tra le prime se non la prima cosa da </text:span><text:span text:style-name="T8">rimettere in piedi:</text:span><text:span text:style-name="T1"> senza ferrovia non sarebbero stati possibili gli scambi commerciali, e senza questi non si sarebbero create le condizioni per assicurare la sussistenza alla popolazione. </text:span><text:span text:style-name="T8">Anche qui la situazione era tragica: oltre a lasciarsi dietro migliaia di chilometri di linee e centinaia e centinaia di opere d’arte cancellate, la </text:span><text:span text:style-name="T1">guerra aveva distrutto migliaia di carri merci, bruciandone le foderine in legno e contorcendone le strutture e i telai metallici. </text:span><text:span text:style-name="T8">L’</text:span><text:span text:style-name="T10">estrema</text:span><text:span text:style-name="T8"> </text:span><text:span text:style-name="T1">urgenza di disporre di veicoli atti al servizio fece sì che l’</text:span><text:span text:style-name="T8">industria, anche quella </text:span><text:span text:style-name="T10">nata per scopi</text:span><text:span text:style-name="T8"> di </text:span><text:soft-page-break/><text:span text:style-name="T10">maggiore </text:span><text:span text:style-name="T8">respiro,</text:span><text:span text:style-name="T1"> si dedicasse </text:span><text:span text:style-name="T10">sul momento </text:span><text:span text:style-name="T1">alle ricostruzioni dei carri e delle carrozze messi meno peggio. </text:span></text:p>
      <text:p text:style-name="P4"/>
      <text:p text:style-name="P12"><text:s/></text:p>
      <text:p text:style-name="P1"/>
      <text:p text:style-name="P2"><text:span text:style-name="T13">Sui tronchini della Terni, dove una volta erano in coda i carri merci carichi dei manufatti in uscita, se ne accalcavano ora altri vuoti, danneggiati <text:s/>maltrattati dai belligeranti e bisognosi di riparazione. O</text:span><text:span text:style-name="T1">ve possibile a questi furono ridate le fattezze originali, ma in caso di mutilazioni più gravi vennero fuori dalle officine dei mezzi assai rimaneggiati, e in alcuni casi dei veri e propri Frankenstein su ruote. Eccone alcuni esempi.</text:span></text:p>
      <text:p text:style-name="P3"/>
      <text:p text:style-name="P3"/>
      <text:p text:style-name="P6">Il carro L 405 129, all’epoca marcato ancora Lc, faceva parte della grande ordinazione del 1940. Era interamente in metallo, ed era dotato di portelli di scarico sulle testate tuttavia non funzionanti. Probabilmente danneggiato da un proiettile di artiglieria, è <text:span text:style-name="T17">qui ritratto prima e dopo il suo trattamento.</text:span></text:p>
      <text:p text:style-name="P6">Notare le tracce delle mille martellate degli operai battilastra, <text:span text:style-name="T17">ulteriore segno della ripresa in economia del lavoro delle officine.</text:span></text:p>
      <text:p text:style-name="P6"><text:s/>——————————————————————————————————————————</text:p>
      <text:p text:style-name="P3"/>
      <text:p text:style-name="P8">Foto 1 [</text:p>
      <text:p text:style-name="P9">Pic 2</text:p>
      <text:p text:style-name="P6">Il povero carro F 1 006 435 faceva invece parte dello sterminato gruppo dei chiusi detti tipo 1925, che si distinguevano dai precedenti per la disposizione delle foderine in legno verticali e non più orizzontali. A novembre del 1945 era in queste condizioni:</text:p>
      <text:p text:style-name="P9">Pic3</text:p>
      <text:p text:style-name="P3"><text:soft-page-break/><text:span text:style-name="T1">Mesi dopo, nel marzo 1946, lo vediamo in perfetta forma e anzi aggiornato con le pareti metalliche, tipiche delle generazioni d</text:span><text:span text:style-name="T2">e</text:span><text:span text:style-name="T1">i carri chiusi </text:span><text:span text:style-name="T2">delle generazioni </text:span><text:span text:style-name="T1">a partire dal 1937. È </text:span><text:span text:style-name="T2">dunque </text:span><text:span text:style-name="T1">il primo degli ibridi in questa rassegna. Curioso notare che la garitta, verosimilmente perché non danneggiata, era rimasta quella originale in legno.</text:span></text:p>
      <text:p text:style-name="P3"/>
      <text:p text:style-name="P6">—————————————————————————————————————————</text:p>
      <text:p text:style-name="P10">Il carro L 479 313 era uno de<text:span text:style-name="T18">gli oltre 14000 esemplari del suo gruppo, costruito negli anni dal 1910 al 1918. Erano mezzi di base, con telaio metallico e cassa in legno, soluzione costruttiva tipica dell’epoca, e non avevano impianto frenante. Terni aveva ripristinato in lamiera anche le sue sponde, e come meravigliarsi, eravamo in una acciaieria. </text:span></text:p>
      <text:p text:style-name="P10"/>
      <text:p text:style-name="P10"><text:span text:style-name="T18">Interessante notare che </text:span><text:span text:style-name="T19">con l’assottigliamento delle pareti dovuto al cambio di materiale</text:span><text:span text:style-name="T18"> erano cambiate, </text:span><text:span text:style-name="T19">seppur lievemente,</text:span><text:span text:style-name="T18"> superficie di carico </text:span><text:span text:style-name="T19">e tara</text:span><text:span text:style-name="T18">: dal confronto con il suo gemello 482 784 </text:span><text:span text:style-name="T19">si evince che la cura a base di ferro aveva fatto guadagnare 2000 cm², un’inezia appena calcolabile, ma in compenso il carro aveva perso 60 chili. </text:span><text:span text:style-name="T20">Dietologi e nutrizionisti </text:span><text:span text:style-name="T19">prendano nota.</text:span></text:p>
      <text:p text:style-name="P3"/>
      <text:p text:style-name="P3"/>
      <text:p text:style-name="P9">Il carro FF </text:p>
      <text:p text:style-name="P3"/>
      <text:p text:style-name="P7">Non poteva mancare in questa breve panoramica un carro di origine estera, in questo caso uno dei tantissimi ex ungheresi <text:span text:style-name="T14">circolanti all’epoca sui nostri binari</text:span><text:span text:style-name="T13">. </text:span>Costruito nel 1897 e immatricolato JK 269786 presso le MÁV fu incorporato nelle FS dopo la Grande Guerra e marcato L 7 401 505. <text:s/>Nel 1945 montava ancora le boccole d’origine <text:span text:style-name="T14">e </text:span>i <text:span text:style-name="T14">caratteristici </text:span>respingenti <text:soft-page-break/>austroungarici <text:span text:style-name="T14">con custodia </text:span>a quattro spicchi. La presenza di tutte le marcature leggibili sul telaio fa pensare che una volta danneggiato e immobilizzato fosse stato depredato delle foderine, utilizzate probabilmente per farne legna da ardere. </text:p>
      <text:p text:style-name="P3"/>
      <text:p text:style-name="P6">Qualche mese dopo eccolo rimesso in sesto. Una <text:span text:style-name="T21">sola </text:span>delle boccole ungheresi, azzoppata, era stata sostituita senza farsi troppe fisime con una 30 o 40 FS; le sponde ricostruite in metallo, viste raramente sui carri ex bellum, avevano <text:span text:style-name="T21">abbassato anche qui</text:span> la tara da 6470 a 6970 kg. <text:s/></text:p>
      <text:p text:style-name="P6"/>
      <text:p text:style-name="P6"/>
      <text:p text:style-name="P11">La storia dell<text:span text:style-name="T23">e</text:span> Officine Terni, per noi <text:span text:style-name="T23">amanti del treno</text:span>, si ferma qui. Lavorare per il recupero dei mezzi della ferrovia, tema principale di questo articolo, non riguardò che in parte l’attività dell’azienda <text:span text:style-name="T23">nell’immediato dopoguerra: i</text:span>n quegli anni nei suoi capannoni vennero infatti rimessi in <text:span text:style-name="T23">sesto</text:span> <text:span text:style-name="T23">anche e soprattutto </text:span>dozzine e dozzine di macchinari <text:span text:style-name="T25">e apparati</text:span>, non ultim<text:span text:style-name="T24">e le componenti</text:span><text:span text:style-name="T22"> delle centrali elettriche </text:span><text:span text:style-name="T23">al servizio</text:span><text:span text:style-name="T22"> </text:span><text:span text:style-name="T23">dei suoi</text:span><text:span text:style-name="T22"> impianti, <text:s/></text:span><text:span text:style-name="T25">parti della</text:span><text:span text:style-name="T23"> </text:span><text:span text:style-name="T22">storia della città </text:span><text:span text:style-name="T23">di Terni, delle regioni circostanti e dell’intera economia industriale italiana.</text:span></text:p>
      <text:p text:style-name="P11"/>
      <text:p text:style-name="P11"/>
      <text:p text:style-name="P11"><text:span text:style-name="T22">I</text:span><text:span text:style-name="T10">l Piano Sinigaglia</text:span><text:span text:style-name="T11"> </text:span><text:span text:style-name="T10">del 1948 </text:span><text:span text:style-name="T11">per la riforma industriale </text:span><text:span text:style-name="T22">ne </text:span><text:span text:style-name="T10">avrebbe </text:span><text:span text:style-name="T11">severamente ridimensionato</text:span><text:span text:style-name="T10">, </text:span><text:span text:style-name="T11">di lì a</text:span><text:span text:style-name="T10"> poco, </text:span><text:span text:style-name="T23">gli scopi e </text:span><text:span text:style-name="T10">le prerogative, </text:span><text:span text:style-name="T22">frammentando e dividendo </text:span><text:span text:style-name="T23">le attività polisettoriali del</text:span><text:span text:style-name="T22"> gruppo. </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miri" svg:font-family="Amiri"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9-13T17:42:54.477829000</meta:creation-date>
    <dc:date>2023-10-03T12:12:15.849337000</dc:date>
    <meta:editing-duration>P2DT13H43M18S</meta:editing-duration>
    <meta:editing-cycles>13</meta:editing-cycles>
    <meta:generator>LibreOffice/7.2.4.1$MacOSX_X86_64 LibreOffice_project/27d75539669ac387bb498e35313b970b7fe9c4f9</meta:generator>
    <meta:document-statistic meta:table-count="0" meta:image-count="0" meta:object-count="0" meta:page-count="4" meta:paragraph-count="20" meta:word-count="958" meta:character-count="6222" meta:non-whitespace-character-count="5271"/>
  </office:meta>
</office:document-meta>
</file>